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Hyperlink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Muster-Widerrufsformular</text:span></text:p>
      <text:p text:style-name="Standard"><text:span text:style-name="T3">(Wenn Sie den Vertrag widerrufen wollen, dann füllen Sie bitte dieses Formular aus und senden Sie es zurück.)</text:span></text:p>
      <text:p text:style-name="Standard"><text:span text:style-name="T4">– An<text:s/></text:span><text:span text:style-name="T5">Meinbad-Online, Haustechnik Stehle, Fliederweg 3, 72622 Nürtingen</text:span><text:span text:style-name="T6">, Deutschland,<text:s/></text:span><text:a xlink:href="mailto:j.stehle@gmx.de" office:target-frame-name="_top" xlink:show="replace"><text:span text:style-name="T7">j.stehle@gmx.de</text:span></text:a></text:p>
      <text:p text:style-name="P8"/>
      <text:p text:style-name="Standard"><text:span text:style-name="T9">– Hiermit widerrufe(n) ich/wir (*) den von mir/uns (*) abgeschlossenen Vertrag über den Kauf der folgenden</text:span><text:span text:style-name="T10"><text:line-break/>Waren (*)/die Erbringung der folgenden Dienstleistung (*)</text:span></text:p>
      <text:p text:style-name="Standard"><text:span text:style-name="T11">– Bestellt am (*)/erhalten am (*)</text:span></text:p>
      <text:p text:style-name="Standard"><text:span text:style-name="T12">– Name des/der Verbraucher(s)</text:span></text:p>
      <text:p text:style-name="Standard"><text:span text:style-name="T13">– Anschrift des/der Verbraucher(s)</text:span></text:p>
      <text:p text:style-name="Standard"><text:span text:style-name="T14">– Unterschrift des/der Verbraucher(s) (nur bei Mitteilung auf Papier)</text:span></text:p>
      <text:p text:style-name="Standard"><text:span text:style-name="T15">– Datum</text:span><text:span text:style-name="T16"><text:line-break/></text:span><text:span text:style-name="T17"><text:line-break/></text:span><text:span text:style-name="T18">(*) Unzutreffendes streichen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SimSun" style:font-name-complex="Times New Roman" fo:color="#2E74B5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SimSun" style:font-name-complex="Times New Roman" fo:color="#2E74B5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SimSun" style:font-name-complex="Times New Roman" fo:color="#2E74B5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SimSun" style:font-name-complex="Times New Roman" fo:font-style="italic" style:font-style-asian="italic" style:font-style-complex="italic" fo:color="#2E74B5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SimSun" style:font-name-complex="Times New Roman" fo:color="#2E74B5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SimSu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SimSu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SimSu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SimSu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SimSun" style:font-name-complex="Times New Roman" fo:color="#2E74B5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SimSun" style:font-name-complex="Times New Roman" fo:color="#2E74B5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SimSun" style:font-name-complex="Times New Roman" fo:font-style="italic" style:font-style-asian="italic" style:font-style-complex="italic" fo:color="#2E74B5"/>
    </style:style>
    <style:style style:name="Überschrift5Zchn" style:display-name="Überschrift 5 Zchn" style:family="text" style:parent-style-name="Absatz-Standardschriftart">
      <style:text-properties style:font-name-asian="SimSun" style:font-name-complex="Times New Roman" fo:color="#2E74B5"/>
    </style:style>
    <style:style style:name="Überschrift6Zchn" style:display-name="Überschrift 6 Zchn" style:family="text" style:parent-style-name="Absatz-Standardschriftart">
      <style:text-properties style:font-name-asian="SimSu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SimSu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SimSu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SimSu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SimSu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SimSu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SimSu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E74B5"/>
    </style:style>
    <style:style style:name="IntensivesZitat" style:display-name="Intensives Zitat" style:family="paragraph" style:parent-style-name="Standard" style:next-style-name="Stand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E74B5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E74B5" fo:letter-spacing="0.0034i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dine Stehle</meta:initial-creator>
    <dc:creator>Nadine Stehle</dc:creator>
    <meta:creation-date>2024-10-04T11:31:00Z</meta:creation-date>
    <dc:date>2024-10-04T12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88" meta:character-count="647" meta:row-count="4" meta:non-whitespace-character-count="560"/>
  </office:meta>
</office:document-meta>
</file>